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114cc" officeooo:paragraph-rsid="000114cc"/>
    </style:style>
    <style:style style:name="P2" style:family="paragraph" style:parent-style-name="Standard">
      <style:text-properties officeooo:rsid="00056687" officeooo:paragraph-rsid="00056687"/>
    </style:style>
    <style:style style:name="P3" style:family="paragraph" style:parent-style-name="Standard">
      <style:text-properties fo:color="#a1467e" loext:opacity="100%" fo:font-size="10pt" officeooo:rsid="00056687" officeooo:paragraph-rsid="00056687" style:font-size-asian="10pt" style:font-size-complex="10pt"/>
    </style:style>
    <style:style style:name="P4" style:family="paragraph" style:parent-style-name="Standard">
      <style:text-properties officeooo:rsid="00072ac4" officeooo:paragraph-rsid="000114cc"/>
    </style:style>
    <style:style style:name="P5" style:family="paragraph" style:parent-style-name="Standard">
      <style:text-properties officeooo:rsid="0008a4b9" officeooo:paragraph-rsid="0008a4b9"/>
    </style:style>
    <style:style style:name="P6" style:family="paragraph" style:parent-style-name="Standard">
      <style:text-properties officeooo:rsid="00056687" officeooo:paragraph-rsid="00056687" fo:background-color="#ffff00"/>
    </style:style>
    <style:style style:name="P7" style:family="paragraph" style:parent-style-name="Standard">
      <style:text-properties officeooo:rsid="000114cc" officeooo:paragraph-rsid="00072ac4" fo:background-color="transparent"/>
    </style:style>
    <style:style style:name="P8" style:family="paragraph" style:parent-style-name="Standard">
      <style:text-properties officeooo:rsid="00072ac4" officeooo:paragraph-rsid="00031177" fo:background-color="transparent"/>
    </style:style>
    <style:style style:name="P9" style:family="paragraph" style:parent-style-name="Standard">
      <style:text-properties officeooo:rsid="000b3995" officeooo:paragraph-rsid="000b3995" fo:background-color="transparent"/>
    </style:style>
    <style:style style:name="P10" style:family="paragraph" style:parent-style-name="Standard">
      <style:text-properties officeooo:rsid="000d0b48" officeooo:paragraph-rsid="000d0b48" fo:background-color="transparent"/>
    </style:style>
    <style:style style:name="P11" style:family="paragraph" style:parent-style-name="Footer">
      <style:paragraph-properties fo:text-align="end" style:justify-single-word="false"/>
      <style:text-properties officeooo:paragraph-rsid="000deb6e"/>
    </style:style>
    <style:style style:name="P12" style:family="paragraph" style:parent-style-name="Standard" style:list-style-name="L1">
      <style:text-properties officeooo:rsid="00056687" officeooo:paragraph-rsid="00056687"/>
    </style:style>
    <style:style style:name="P13" style:family="paragraph" style:parent-style-name="Standard" style:list-style-name="L2">
      <style:text-properties officeooo:rsid="00072ac4" officeooo:paragraph-rsid="00072ac4"/>
    </style:style>
    <style:style style:name="P14" style:family="paragraph" style:parent-style-name="Standard">
      <style:text-properties officeooo:rsid="00072ac4" officeooo:paragraph-rsid="00072ac4"/>
    </style:style>
    <style:style style:name="P15" style:family="paragraph" style:parent-style-name="Standard">
      <style:paragraph-properties fo:break-before="page"/>
      <style:text-properties officeooo:rsid="00072ac4" officeooo:paragraph-rsid="00072ac4"/>
    </style:style>
    <style:style style:name="P16" style:family="paragraph" style:parent-style-name="Standard" style:list-style-name="L2">
      <style:text-properties officeooo:rsid="0009de76" officeooo:paragraph-rsid="0009de76"/>
    </style:style>
    <style:style style:name="P17" style:family="paragraph" style:parent-style-name="Standard">
      <style:text-properties officeooo:rsid="000114cc" officeooo:paragraph-rsid="000114cc"/>
    </style:style>
    <style:style style:name="P18" style:family="paragraph" style:parent-style-name="Standard">
      <style:text-properties officeooo:rsid="000114cc" officeooo:paragraph-rsid="000b3995"/>
    </style:style>
    <style:style style:name="P19" style:family="paragraph" style:parent-style-name="Standard">
      <style:text-properties officeooo:rsid="000d0b48" officeooo:paragraph-rsid="000d0b48" fo:background-color="transparent"/>
    </style:style>
    <style:style style:name="P20" style:family="paragraph">
      <style:paragraph-properties fo:text-align="center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177d4"/>
    </style:style>
    <style:style style:name="T3" style:family="text">
      <style:text-properties officeooo:rsid="00056687"/>
    </style:style>
    <style:style style:name="T4" style:family="text">
      <style:text-properties officeooo:rsid="0008a4b9"/>
    </style:style>
    <style:style style:name="T5" style:family="text">
      <style:text-properties officeooo:rsid="0009de76"/>
    </style:style>
    <style:style style:name="T6" style:family="text">
      <style:text-properties officeooo:rsid="000deb6e"/>
    </style:style>
    <style:style style:name="T7" style:family="text">
      <style:text-properties officeooo:rsid="0024bb4d"/>
    </style:style>
    <style:style style:name="T8" style:family="text">
      <style:text-properties fo:font-size="9pt" officeooo:rsid="003661aa" style:font-size-asian="9pt" style:font-size-complex="9pt"/>
    </style:style>
    <style:style style:name="T9" style:family="text">
      <style:text-properties fo:font-size="9pt" officeooo:rsid="0030c4a6" style:font-size-asian="9pt" style:font-size-complex="9pt"/>
    </style:style>
    <style:style style:name="T10" style:family="text">
      <style:text-properties fo:font-size="6pt" officeooo:rsid="000deb6e" style:font-size-asian="6pt" style:font-size-complex="6pt"/>
    </style:style>
    <style:style style:name="T11" style:family="text">
      <style:text-properties fo:font-size="6pt" officeooo:rsid="0024bb4d" style:font-size-asian="6pt" style:font-size-complex="6pt"/>
    </style:style>
    <style:style style:name="T12" style:family="text">
      <style:text-properties fo:font-size="6pt" officeooo:rsid="003661aa" style:font-size-asian="6pt" style:font-size-complex="6pt"/>
    </style:style>
    <style:style style:name="T13" style:family="text">
      <style:text-properties fo:font-size="6pt" officeooo:rsid="0030c4a6" style:font-size-asian="6pt" style:font-size-complex="6pt"/>
    </style:style>
    <style:style style:name="T14" style:family="text">
      <style:text-properties fo:font-size="8pt" officeooo:rsid="000deb6e" style:font-size-asian="8pt" style:font-size-complex="8pt"/>
    </style:style>
    <style:style style:name="T15" style:family="text">
      <style:text-properties fo:font-size="8pt" officeooo:rsid="0024bb4d" style:font-size-asian="8pt" style:font-size-complex="8pt"/>
    </style:style>
    <style:style style:name="T16" style:family="text">
      <style:text-properties fo:font-size="8pt" officeooo:rsid="003661aa" style:font-size-asian="8pt" style:font-size-complex="8pt"/>
    </style:style>
    <style:style style:name="T17" style:family="text">
      <style:text-properties fo:font-size="8pt" officeooo:rsid="0030c4a6" style:font-size-asian="8pt" style:font-size-complex="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vg:stroke-width="0.0402in" svg:stroke-color="#0d13f2" draw:marker-end="" draw:textarea-horizontal-align="center" draw:textarea-vertical-align="middle" fo:padding-top="0.0201in" fo:padding-bottom="0.0201in" fo:padding-left="0.0201in" fo:padding-right="0.0201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0" draw:name="Line 2" draw:style-name="gr1" draw:text-style-name="P20" svg:x1="0.3291in" svg:y1="0.0437in" svg:x2="6.5508in" svg:y2="0.0299in"><text:p/></draw:line></text:p>
      <text:p text:style-name="P1"/>
      <text:p text:style-name="P1">Tipps für Angehörige <text:span text:style-name="T2">von ME/CFS-Erkrankten im Hospiz und </text:span><text:span text:style-name="T3">in </text:span><text:span text:style-name="T2">der Palliativ</text:span><text:span text:style-name="T3">versorgung</text:span></text:p>
      <text:p text:style-name="P1"/>
      <text:p text:style-name="P1"/>
      <text:p text:style-name="P1"/>
      <text:p text:style-name="P1"/>
      <text:p text:style-name="P2">Liebe Angehörige von __________________________,</text:p>
      <text:p text:style-name="P2"/>
      <text:p text:style-name="P2">wir freuen uns, Ihre/n Angehörige/n zu versorgen, und wir freuen uns, wenn Sie als seine/ihre Lieben mit uns dazu im Austausch stehen wollen. Sie haben schon ganz viel Wissen über die Versorgung, aber auch die Persönlichkeit und die Bedürfnisse ihrer/s Angehörigen. Es würde uns, und ihm/ihr, sehr helfen, wenn sie das mit uns teilen.</text:p>
      <text:p text:style-name="P2"/>
      <text:p text:style-name="P2">Daher: zögern Sie nie, uns anzusprechen. </text:p>
      <text:p text:style-name="P2">Sie erreichen uns zu folgenden Zeiten und unter folgenden Kontaktmöglichkeiten:</text:p>
      <text:p text:style-name="P2"/>
      <text:p text:style-name="P2">_____________________________________________________</text:p>
      <text:p text:style-name="P2">_____________________________________________________</text:p>
      <text:p text:style-name="P2">_____________________________________________________</text:p>
      <text:p text:style-name="P2"/>
      <text:p text:style-name="P2"/>
      <text:p text:style-name="P3">(Falls zutreffend):</text:p>
      <text:p text:style-name="P2">Es gibt bei uns für Sie besondere Ansprechpartner für Sie, und zwar:</text:p>
      <text:p text:style-name="P2"/>
      <text:p text:style-name="P2">_____________________________________________________</text:p>
      <text:p text:style-name="P2">_____________________________________________________</text:p>
      <text:p text:style-name="P1"/>
      <text:p text:style-name="P1"/>
      <text:p text:style-name="P2">Desweiteren wäre es gut, wenn Sie uns folgende Unterlagen zu <text:span text:style-name="T4">I</text:span>hrer/m Angehörigen einreichen könnten (soweit vorhanden):</text:p>
      <text:list text:style-name="L1">
        <text:list-header>
          <text:p text:style-name="P12"/>
        </text:list-header>
        <text:list-item>
          <text:p text:style-name="P12">Patientenverfügung</text:p>
        </text:list-item>
        <text:list-item>
          <text:p text:style-name="P12">Vorsorgevollmacht</text:p>
        </text:list-item>
        <text:list-item>
          <text:p text:style-name="P12">Betreuungsvollmacht</text:p>
        </text:list-item>
        <text:list-item>
          <text:p text:style-name="P12">relevante Arztbriefe</text:p>
        </text:list-item>
        <text:list-item>
          <text:p text:style-name="P12">einen aktuellen Medikamentenplan (wir händigen Ihnen ein Blankoformular aus, das Sie dafür nutzen können, falls Sie den Plan noch nicht aufgeschrieben haben)</text:p>
        </text:list-item>
        <text:list-item>
          <text:p text:style-name="P12">einen aktuellen Tagesablaufplan (auch dafür finden Sie Blankoformulare im Anhang)</text:p>
        </text:list-item>
      </text:list>
      <text:p text:style-name="P6"/>
      <text:p text:style-name="P1"/>
      <text:p text:style-name="P14">Wir bieten Ihnen gern Unterstützung beim Ausfüllen dieser Formulare an. So können wir sicherstellen, dass sie alle Informationen enthalten, die wir brauchen, und dass <text:span text:style-name="T4">I</text:span>hr/ Angehörige/r bestmöglich versorgt wird. </text:p>
      <text:p text:style-name="P14"/>
      <text:p text:style-name="P14"/>
      <text:p text:style-name="P14"><draw:line text:anchor-type="paragraph" draw:z-index="1" draw:name="Line 1" draw:style-name="gr1" draw:text-style-name="P20" svg:x1="0.3421in" svg:y1="0.0437in" svg:x2="6.5638in" svg:y2="0.0299in"><text:p/></draw:line></text:p>
      <text:p text:style-name="P15"><draw:line text:anchor-type="paragraph" draw:z-index="3" draw:name="Line 3" draw:style-name="gr1" draw:text-style-name="P20" svg:x1="0.3421in" svg:y1="0.0437in" svg:x2="6.5638in" svg:y2="0.0299in"><text:p/></draw:line></text:p>
      <text:p text:style-name="P14"/>
      <text:p text:style-name="P14">Außerdem können Sie gern alles zur Verfügung stellen, was es uns ermöglich, besser auf die Bedürfnisse ihrer/s Angehörigen einzugehen, z. B.: </text:p>
      <text:list text:style-name="L2">
        <text:list-item>
          <text:p text:style-name="P13">Nahrungsmittel, die <text:span text:style-name="T4">I</text:span>hr/e Angehörige besonders liebt</text:p>
        </text:list-item>
        <text:list-item>
          <text:p text:style-name="P13">Bilder, Dekoration, Stofftiere und andere Dinge, durch die <text:span text:style-name="T4">I</text:span>hr/e Angehörige sich wohler fühlt</text:p>
        </text:list-item>
        <text:list-item>
          <text:p text:style-name="P13">Ohrstöpsel: gern mit Packung und Stift. Schreiben Sie auf die Packung, wie häufig die Ohrstöpsel gewechselt werden müssen und zu welchem Datum die derzeit benutzen eingeführt wurden.</text:p>
        </text:list-item>
        <text:list-item>
          <text:p text:style-name="P13">Noise-canceling-Kopfhörer</text:p>
        </text:list-item>
        <text:list-item>
          <text:p text:style-name="P13">Schlafmaske</text:p>
        </text:list-item>
        <text:list-item>
          <text:p text:style-name="P13">Handschuhe (wenn die Nutzung von Desinfektionsmittel vermieden werden soll, weil ihr/e Angehörige/r darauf mit Mastzellaktivierung reagiert)</text:p>
        </text:list-item>
        <text:list-item>
          <text:p text:style-name="P13">einen Desinfektionsmittelspender mit einem für ihre/n Angehörige/n verträglichen Desinfektionsmittel, wenn ein bestimmtes Desinfektionsmittel gebraucht werden soll</text:p>
        </text:list-item>
        <text:list-item>
          <text:p text:style-name="P16">alle ärztlich verschriebenen Medikamente mit Dosierungsangabe</text:p>
        </text:list-item>
        <text:list-item>
          <text:p text:style-name="P16">nicht verschreibungspflichtige Medikamente und Nahrungsergänzungsmittel in der Verpackung. Auch da vermerken Sie bitte auf der Packung, wann die Präparate eingenommen werden sollen. </text:p>
        </text:list-item>
      </text:list>
      <text:p text:style-name="P1"/>
      <text:p text:style-name="P5">Zur Kommunikation, falls Ihr/e Angehörige/r es vorzieht, über ein Mobiltelefon zu kommunizieren und möglichst selten im Zimmer gestört zu werden: Es wäre ideal, wenn Sie uns ein (auch gern altes) <text:span text:style-name="T5">Gerät</text:span> zur Verfügung stellen, das wir im Team nutzen können. So sind wir datenschurzkonform in der Lage, so zu kommunizieren, wie es für Ihre/n Angehörige/n am einfachsten ist. </text:p>
      <text:p text:style-name="P4"><text:span text:style-name="T1"/></text:p>
      <text:p text:style-name="P7"/>
      <text:p text:style-name="P8"/>
      <text:p text:style-name="P9">Bei allen weiteren Fragen, Anregungen oder Schwierigkeiten wenden Sie sich bitte direkt an uns. <text:line-break/>Wir hoffen, dass wir alle gemeinsam diese Zeit für Ihre/n Angehörigen bestmöglich gestalten können. </text:p>
      <text:p text:style-name="P9"/>
      <text:p text:style-name="P9"/>
      <text:p text:style-name="P10">Alles Gute und herzliche Grüße,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line text:anchor-type="paragraph" draw:z-index="2" draw:name="Line 4" draw:style-name="gr1" draw:text-style-name="P20" svg:x1="0.3421in" svg:y1="0.0437in" svg:x2="6.5638in" svg:y2="0.0299in"><text:p/></draw:line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deb6e"/>
    </style:style>
    <style:style style:name="MT1" style:family="text">
      <style:text-properties fo:font-size="8pt" officeooo:rsid="000deb6e" style:font-size-asian="8pt" style:font-size-complex="8pt"/>
    </style:style>
    <style:style style:name="MT2" style:family="text">
      <style:text-properties fo:font-size="8pt" officeooo:rsid="0024bb4d" style:font-size-asian="8pt" style:font-size-complex="8pt"/>
    </style:style>
    <style:style style:name="MT3" style:family="text">
      <style:text-properties fo:font-size="8pt" officeooo:rsid="003661aa" style:font-size-asian="8pt" style:font-size-complex="8pt"/>
    </style:style>
    <style:style style:name="MT4" style:family="text">
      <style:text-properties fo:font-size="8pt" officeooo:rsid="0030c4a6" style:font-size-asian="8pt" style:font-size-complex="8pt"/>
    </style:style>
    <style:style style:name="MT5" style:family="text">
      <style:text-properties fo:font-size="9pt" officeooo:rsid="0030c4a6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nschreiben Angehörige</text:span><text:span text:style-name="MT2">, </text:span><text:span text:style-name="MT3">mehr Unterlagen und Fragen: </text:span><text:a xlink:type="simple" xlink:href="mailto:birte@birte-viermann.de" text:style-name="Internet_20_link" text:visited-style-name="Visited_20_Internet_20_Link"><text:span text:style-name="MT4">birte@birte-viermann.de</text:span></text:a><text:span text:style-name="MT5"><text:tab/></text:span><text:bookmark-start text:name="PageNumWizard_FOOTER_Default Page Style1"/><text:page-number text:select-page="current">1</text:page-number><text:bookmark-end text:name="PageNumWizard_FOOTER_Default Page Style1"/>/<text:page-count>2</text:page-count></text:p>
      </style:footer>
      <style:footer-left>
        <text:p text:style-name="MP1"><text:bookmark-start text:name="PageNumWizard_FOOTER_Default Page Style2"/><text:span text:style-name="MT1">Anschreiben Angehörige</text:span><text:span text:style-name="MT2">, </text:span><text:span text:style-name="MT3">mehr Unterlagen und Fragen: </text:span><text:a xlink:type="simple" xlink:href="mailto:birte@birte-viermann.de" text:style-name="Internet_20_link" text:visited-style-name="Visited_20_Internet_20_Link"><text:span text:style-name="MT4">birte@birte-viermann.de</text:span></text:a><text:span text:style-name="MT5"><text:tab/></text:span><text:bookmark-start text:name="PageNumWizard_FOOTER_Default Page Style1 Copy 1"/><text:page-number text:select-page="current">2</text:page-number><text:bookmark-end text:name="PageNumWizard_FOOTER_Default Page Style1 Copy 1"/>/<text:page-count>2</text:page-count><text:bookmark-end text:name="PageNumWizard_FOOTER_Default Page Style2"/></text:p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8T14:08:22.730888464</meta:creation-date>
    <dc:date>2025-12-05T08:41:30.484338920</dc:date>
    <meta:editing-duration>P1DT7H44M42S</meta:editing-duration>
    <meta:editing-cycles>6</meta:editing-cycles>
    <meta:generator>LibreOffice/24.2.1.2$Linux_X86_64 LibreOffice_project/420$Build-2</meta:generator>
    <meta:document-statistic meta:table-count="0" meta:image-count="0" meta:object-count="0" meta:page-count="2" meta:paragraph-count="36" meta:word-count="573" meta:character-count="3405" meta:non-whitespace-character-count="3011"/>
  </office:meta>
</office:document-meta>
</file>